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Comic Sans MS" svg:font-family="'Comic Sans MS'" style:font-family-generic="script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47ff"/>
    </style:style>
    <style:style style:name="P2" style:family="paragraph" style:parent-style-name="Standard">
      <style:text-properties fo:color="#0047ff"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47ff"/>
    </style:style>
    <style:style style:name="P4" style:family="paragraph" style:parent-style-name="Standard">
      <style:paragraph-properties fo:background-color="#9966cc">
        <style:background-image/>
      </style:paragraph-properties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paragraph-properties fo:text-align="center" style:justify-single-word="false" fo:background-color="#9966cc">
        <style:background-image/>
      </style:paragraph-properties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 fo:background-color="#9966cc">
        <style:background-image/>
      </style:paragraph-properties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REPRESENTANTS DES PARENTS D’ELEVES</text:p>
      <text:p text:style-name="P4"/>
      <text:p text:style-name="P4"/>
      <text:p text:style-name="P2"/>
      <text:p text:style-name="P1"><text:span text:style-name="T1"><text:tab/>Madame COTELLON Delphine  <text:tab/> <text:s text:c="6"/><text:tab/><text:tab/><text:tab/>enfant au <text:tab/>CM1 <text:s/>32</text:span></text:p>
      <text:p text:style-name="P1"><text:span text:style-name="T1"><text:tab/>Madame ARCHINARD Marie Aude  <text:tab/><text:tab/><text:tab/><text:tab/>enfant au<text:tab/>CPA</text:span></text:p>
      <text:p text:style-name="P1"><text:span text:style-name="T1"><text:tab/>Madame BESNARD Audrey:<text:tab/><text:tab/><text:tab/><text:tab/><text:tab/><text:tab/>enfant au<text:tab/>CM1 33</text:span></text:p>
      <text:p text:style-name="P1"><text:span text:style-name="T1"><text:tab/>Madame TIKOUHAHI Delphine<text:tab/><text:tab/><text:tab/><text:tab/><text:tab/>enfant au <text:s text:c="2"/>CPA et CE1 35</text:span></text:p>
      <text:p text:style-name="P1"><text:span text:style-name="T1"><text:tab/>Monsieur KHAZANI Nordine <text:tab/><text:tab/><text:tab/><text:tab/><text:tab/>enfant au <text:tab/>CM1 32 <text:tab/><text:tab/><text:tab/></text:span></text:p>
      <text:p text:style-name="P1"><text:span text:style-name="T1"><text:tab/>Madame COUTY Céline:<text:tab/><text:tab/><text:tab/><text:tab/><text:tab/><text:tab/><text:tab/>enfant au <text:s/>CM2 39 et CE1 35</text:span></text:p>
      <text:p text:style-name="P3"><text:span text:style-name="T1"><text:tab/>Madame FAVREAU Stéphanie:<text:tab/><text:tab/><text:tab/><text:tab/><text:tab/>enfant au CM2 40 et CE1 17</text:span></text:p>
      <text:p text:style-name="P1"><text:span text:style-name="T1"><text:tab/>Madame MAKHOUFI Amel:<text:tab/><text:tab/><text:tab/><text:tab/><text:tab/><text:tab/>enfant au CE1 35</text:span></text:p>
      <text:p text:style-name="P1"><text:span text:style-name="T1"><text:tab/>Monsieur DOSSAH Stave: <text:tab/><text:tab/><text:tab/><text:tab/><text:tab/><text:tab/>enfant au C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Comic Sans MS" svg:font-family="'Comic Sans MS'" style:font-family-generic="script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3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Verdana" fo:font-size="13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1" fo:font-family="Verdana" style:font-family-generic="swiss" style:font-pitch="variable" fo:font-size="13pt" fo:language="fr" fo:country="FR" style:letter-kerning="true" style:font-name-asian="SimSun1" style:font-family-asian="SimSun, 宋体" style:font-pitch-asian="variable" style:font-size-asian="13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1" fo:font-family="Verdana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1" fo:font-family="Verdana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family-generic="swiss" style:font-pitch="variable" fo:font-size="12pt" style:font-size-asian="12pt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Verdana1" fo:font-family="Verdana" style:font-family-generic="swiss" style:font-pitch="variable" fo:font-size="15pt" style:font-name-asian="Microsoft YaHei1" style:font-family-asian="'Microsoft YaHei'" style:font-family-generic-asian="swiss" style:font-pitch-asian="variable" style:font-size-asian="15pt" style:font-name-complex="Mangal1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4:40:00</meta:creation-date>
    <dc:date>2016-04-07T12:25:20.993000000</dc:date>
    <meta:editing-cycles>2</meta:editing-cycles>
    <meta:editing-duration>PT15M</meta:editing-duration>
    <meta:document-statistic meta:table-count="0" meta:image-count="0" meta:object-count="0" meta:page-count="1" meta:paragraph-count="10" meta:word-count="74" meta:character-count="489" meta:non-whitespace-character-count="354"/>
    <meta:generator>LibreOffice/4.2.5.2$Windows_x86 LibreOffice_project/61cb170a04bb1f12e77c884eab9192be736ec5f5</meta:generator>
  </office:meta>
</office:document-meta>
</file>